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Normalny" style:family="paragraph">
      <style:paragraph-properties fo:text-align="justify"/>
      <style:text-properties style:font-name="Times New Roman"/>
    </style:style>
    <style:style style:name="P13" style:parent-style-name="Normalny" style:family="paragraph">
      <style:paragraph-properties fo:text-align="justify"/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family="paragraph">
      <style:paragraph-properties fo:text-align="justify"/>
      <style:text-properties style:font-name="Times New Roma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color="#000000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P54" style:parent-style-name="Normalny" style:family="paragraph">
      <style:paragraph-properties fo:text-align="justify"/>
      <style:text-properties style:font-name="Times New Roman"/>
    </style:style>
    <style:style style:name="P55" style:parent-style-name="Normalny" style:family="paragraph">
      <style:paragraph-properties fo:text-align="justify"/>
      <style:text-properties style:font-name="Times New Roman"/>
    </style:style>
    <style:style style:name="P56" style:parent-style-name="Normalny" style:family="paragraph">
      <style:paragraph-properties fo:text-align="justify"/>
      <style:text-properties style:font-name="Times New Roman"/>
    </style:style>
    <style:style style:name="P57" style:parent-style-name="Normalny" style:family="paragraph">
      <style:paragraph-properties fo:text-align="justify"/>
      <style:text-properties style:font-name="Times New Roman"/>
    </style:style>
    <style:style style:name="P58" style:parent-style-name="Normalny" style:family="paragraph">
      <style:paragraph-properties fo:text-align="justify"/>
      <style:text-properties style:font-name="Times New Roman"/>
    </style:style>
    <style:style style:name="P5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Normalny" style:family="paragraph">
      <style:paragraph-properties fo:text-align="justify"/>
      <style:text-properties style:font-name="Times New Roma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P7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Normalny" style:family="paragraph">
      <style:paragraph-properties fo:text-align="justify"/>
      <style:text-properties style:font-name="Times New Roman"/>
    </style:style>
    <style:style style:name="P73" style:parent-style-name="Normalny" style:family="paragraph">
      <style:paragraph-properties fo:text-align="justify"/>
      <style:text-properties style:font-name="Times New Roman"/>
    </style:style>
    <style:style style:name="P74" style:parent-style-name="Normalny" style:family="paragraph">
      <style:paragraph-properties fo:text-align="justify"/>
      <style:text-properties style:font-name="Times New Roman"/>
    </style:style>
    <style:style style:name="P7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6" style:parent-style-name="Normalny" style:family="paragraph">
      <style:paragraph-properties fo:text-align="justify"/>
      <style:text-properties style:font-name="Times New Roman"/>
    </style:style>
    <style:style style:name="P7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fo:font-weight="bold" style:font-weight-asian="bold" style:font-weight-complex="bold"/>
    </style:style>
    <style:style style:name="P95" style:parent-style-name="Normalny" style:family="paragraph">
      <style:paragraph-properties fo:text-align="justify"/>
      <style:text-properties style:font-name="Times New Roman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Times New Roman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 fo:font-weight="bold" style:font-weight-asian="bold" style:font-weight-complex="bold"/>
    </style:style>
    <style:style style:name="P10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2" style:parent-style-name="Normalny" style:family="paragraph">
      <style:paragraph-properties fo:text-align="justify"/>
      <style:text-properties style:font-name="Times New Roman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Regulamin<text:s/></text:span><text:span text:style-name="T3">X<text:s/></text:span><text:span text:style-name="T4">Otwartych Mistrzostw Ząbkowic Śląskich w Badmintona</text:span></text:p>
      <text:p text:style-name="P5">1.Organizator:</text:p>
      <text:p text:style-name="P6">- Ząbkowickie Centrum Sportu i Rekreacji Sp. z o.o.</text:p>
      <text:p text:style-name="P7">- Gmina Ząbkowice Śląskie.</text:p>
      <text:p text:style-name="P8">2.Termin i miejsce:</text:p>
      <text:p text:style-name="P9">Turniej odbędzie się w sobotę 09.04.2022 w Hali<text:s/>Słonecznej przy ulicy Powstańców Warszawy 8i w Ząbkowicach Śląskich.<text:s/>Zapisy<text:s/>zakończą się dnia 04.04.2022.</text:p>
      <text:p text:style-name="P10">Harmonogram turnieju:</text:p>
      <text:p text:style-name="P11">godz.9.00 rozpoczęcie turnieju dla dzieci i młodzieży</text:p>
      <text:p text:style-name="P12">godz.11.30 oficjalne otwarcie turnieju</text:p>
      <text:p text:style-name="P13">godz. 11.30-12.00 wręczenie nagród w kat. dzieci i młodzieży<text:s/></text:p>
      <text:p text:style-name="P14">godz. 12.00- 12.15 rozpoczęcie turnieju dla dorosłych</text:p>
      <text:p text:style-name="P15">godz. 18.00- 19.00 wręczenie nagród, zakończenie turnieju</text:p>
      <text:p text:style-name="P16">3.Cel:</text:p>
      <text:p text:style-name="P17">Celem Turnieju jest upowszechnienie zdrowego stylu życia, popularyzowanie olimpijskiej dyscypliny</text:p>
      <text:p text:style-name="P18">sportowej oraz ukazanie badmintona jako sportu przyjaznego i dostępnego w każdym wieku, jako<text:s/></text:p>
      <text:p text:style-name="P19">dyscypliny dla wszystkich.</text:p>
      <text:p text:style-name="P20">4.Uczestnictwo:</text:p>
      <text:p text:style-name="P21">- Zawodnicy poniżej 18 roku życia zobowiązani są posiadać pisemną zgodę rodziców na udział</text:p>
      <text:p text:style-name="P22">w Otwartych Mistrzostwach Ząbkowic Śląskich w Badmintona 2022.</text:p>
      <text:p text:style-name="P23">-<text:s/>Organizator nie ponosi odpowiedzialności prawnej za kontuzje, wypadki, problemy zdrowotne</text:p>
      <text:p text:style-name="P24">uczestników podczas trwania zawodów. Zawodnik startuje na własną odpowiedzialność.</text:p>
      <text:p text:style-name="P25">- Każdy uczestnik powinien posiadać rakietę do gry w badmintona. Organizator zapewnia lotki do gry</text:p>
      <text:p text:style-name="P26">Yonex Mavis 2000.</text:p>
      <text:p text:style-name="P27">- Organizator ma prawo nie dopuścić do gry zawodników, którzy są pod wpływem alkoholu lub innych</text:p>
      <text:p text:style-name="P28">używek oraz zawodników, którzy swoją grą lub zachowaniem stanowią zagrożenie dla innych.</text:p>
      <text:p text:style-name="P29">- Organizator nie odpowiada za rzeczy pozostawione, zgubione na hali podczas turnieju.</text:p>
      <text:p text:style-name="P30">5.System rozgrywek:</text:p>
      <text:p text:style-name="P31">Turniej odbędzie się w następujących kategoriach:</text:p>
      <text:p text:style-name="P32">gra pojedyncza - U-15rok 2007 i młodsi (dziewczęta i chłopcy),<text:s/></text:p>
      <text:p text:style-name="P33">gra pojedyncza U-18 rok 2004 i młodsi (dziewczęta i chłopcy),</text:p>
      <text:p text:style-name="P34">gra<text:s/>pojedyncza kobiet Open,</text:p>
      <text:p text:style-name="P35">gra pojedyncza mężczyzn Open,</text:p>
      <text:p text:style-name="P36">gra pojedyncza +40 mężczyzn (zawodnicy urodzeni w 1982 roku i starsi), minimum 4 zawodników,</text:p>
      <text:p text:style-name="P37">gra pojedyncza +50 mężczyzn (zawodnicy urodzeni w 1972 roku i starsi), minimum 4 zawodników,</text:p>
      <text:p text:style-name="P38">gra podwójna Open, mężczyzn oraz kobiet (minimum 3 pary),</text:p>
      <text:p text:style-name="P39">gra mieszana Open, (minimum 3 pary),</text:p>
      <text:p text:style-name="P40">Zawodnicy mogą zagrać max. w dwóch wybranych przez siebie kategoriach – jednej indywidualnej oraz jednej podwójnej/mieszanej.</text:p>
      <text:p text:style-name="P41">-w zależności od ilości zgłoszonych zawodników turniej rozgrywany będzie systemem grupowym lub</text:p>
      <text:p text:style-name="P42">pucharowym lub grupowo-pucharowym. Organizator zastrzega sobie możliwość rozstawienia</text:p>
      <text:p text:style-name="P43"><text:span text:style-name="T44">zawodników na podstawie turnieju z<text:s/></text:span><text:span text:style-name="T45">roku 2019,</text:span></text:p>
      <text:p text:style-name="P46">- mecz rozgrywany jest do dwóch wygranych setów do 15 punktów. Seta wygrywa strona, która</text:p>
      <text:p text:style-name="P47">pierwsza zdobędzie 15 punktów.,</text:p>
      <text:p text:style-name="P48">- zawodnik starszy może grać w kategorii młodszej,</text:p>
      <text:p text:style-name="P49">-w przypadku bardzo dużej ilości zawodników Organizator może w początkowej fazie turnieju skrócić</text:p>
      <text:p text:style-name="P50">sety do 11 punktów,</text:p>
      <text:p text:style-name="P51">- obowiązują zasady zgodne z<text:s/>przepisami PZB,</text:p>
      <text:p text:style-name="P52">- w przypadku rozgrywek w grupach, końcową kolejność ustala się na podstawie następujących</text:p>
      <text:p text:style-name="P53">kryteriów:</text:p>
      <text:p text:style-name="P54">-liczba wygranych meczów,</text:p>
      <text:p text:style-name="P55">-liczba wygranych setów,</text:p>
      <text:p text:style-name="P56">-wynik bezpośredniego pojedynku,</text:p>
      <text:p text:style-name="P57">-liczba zdobytych małych punktów,</text:p>
      <text:p text:style-name="P58">-liczba straconych małych punktów.</text:p>
      <text:p text:style-name="P59">6.Wpisowe:</text:p>
      <text:p text:style-name="P60">- gra pojedyncza – 40zł</text:p>
      <text:p text:style-name="P61">- gra podwójna – 40 zł od zawodnika</text:p>
      <text:p text:style-name="P62"><text:span text:style-name="T63">- wpisowe należy wpłacić na konto</text:span><text:span text:style-name="T64"><text:s/>Ząbkowickiego Centrum Sportu i Rekreacji Sp. z o.o. nr<text:s/></text:span><text:span text:style-name="T65">08 9533 0004 2001 0019 1779 0001</text:span><text:span text:style-name="T66"><text:s/>w Banku Spółdzielczym</text:span></text:p>
      <text:p text:style-name="P67"><text:span text:style-name="T68">- w tytule przelewu należy wpisać</text:span><text:span text:style-name="T69">:<text:s/></text:span><text:span text:style-name="T70">Imię i nazwisko zawodnika oraz opłacane kategorie</text:span></text:p>
      <text:p text:style-name="P71">7.Sędziowie:</text:p>
      <text:p text:style-name="P72">Organizator nie przewiduje wystawienia sędziów lotkowych, serwisowych i liniowych. Zawodnicy</text:p>
      <text:p text:style-name="P73">grający mecz, sędziują spotkanie sami. Nad całością wszystkich meczów będzie czuwał sędzia główny</text:p>
      <text:p text:style-name="P74">zawodów, którego decyzja jest ostateczna.</text:p>
      <text:p text:style-name="P75">8.Nagrody:</text:p>
      <text:p text:style-name="P76">Zdobywcy miejsc 1-3 otrzymują nagrody rzeczowe.</text:p>
      <text:p text:style-name="P77">9.Zapisy:</text:p>
      <text:p text:style-name="P78"><text:span text:style-name="T79">-<text:s/></text:span><text:span text:style-name="T80">Zgłoszenia przyjmowane są elektronicznie na adres:<text:s/></text:span><text:span text:style-name="T81">a.pawlicka@centrumsportu.com.pl</text:span><text:span text:style-name="T82"><text:s/>do dnia<text:s/></text:span><text:span text:style-name="T83">04.04.202</text:span><text:span text:style-name="T84">2.</text:span><text:span text:style-name="T85"><text:s/></text:span><text:span text:style-name="T86">Zgłoszenia w dniu zawodów nie będą przyjmowane.</text:span></text:p>
      <text:p text:style-name="P87"><text:span text:style-name="T88">- Zawodni</text:span><text:span text:style-name="T89">cy<text:s/></text:span><text:span text:style-name="T90">zgłaszający się do turnieju powinni podać</text:span><text:span text:style-name="T91"><text:s/>w mailu</text:span><text:span text:style-name="T92">:<text:s/></text:span><text:span text:style-name="T93">imię i nazwisko,<text:s/></text:span><text:span text:style-name="T94">datę urodzenia, rodzaj gry, partnera do gry podwójnej.</text:span></text:p>
      <text:p text:style-name="P95">- Za prawidłowe zapisanie się do turnieju uznaje się zgłoszenie na podany wyżej adres e-mail oraz dokonanie opłaty startowej do dnia 04.04.2022<text:s/>(liczy się data wpływu na konto).</text:p>
      <text:p text:style-name="P96"><text:span text:style-name="T97">- Zgłoszenie się do turnieju jest równoznaczne z zaakceptowaniem niniejszego regulaminu.</text:span></text:p>
      <text:p text:style-name="P98"><text:span text:style-name="T99">Tel. kontaktowy:<text:s/></text:span><text:span text:style-name="T100">691 063 182</text:span></text:p>
      <text:p text:style-name="P101">Inne postanowienia:</text:p>
      <text:p text:style-name="P102">W sprawach spornych lub nieobjętych <text:s/>regulaminem decyduje Organizator. Decyzje Organizatora są</text:p>
      <text:p text:style-name="P103"><text:span text:style-name="T104">ostatecz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a</meta:initial-creator>
    <dc:creator>Aleksandra Pawlicka</dc:creator>
    <meta:creation-date>2022-01-21T07:30:00Z</meta:creation-date>
    <dc:date>2022-03-08T09:33:00Z</dc:date>
    <meta:print-date>2020-02-28T19:32:00Z</meta:print-date>
    <meta:template xlink:href="Normal" xlink:type="simple"/>
    <meta:editing-cycles>11</meta:editing-cycles>
    <meta:editing-duration>PT4620S</meta:editing-duration>
    <meta:document-statistic meta:page-count="1" meta:paragraph-count="8" meta:word-count="626" meta:character-count="4379" meta:row-count="31" meta:non-whitespace-character-count="3761"/>
  </office:meta>
</office:document-meta>
</file>